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fo:color="#1f497d" fo:background-color="#ffffff" loext:char-shading-value="0"/>
    </style:style>
    <style:style style:name="T5" style:family="text">
      <style:text-properties fo:color="#1f497d" fo:background-color="#ffffff" loext:char-shading-value="0" style:font-name-complex="Arial2"/>
    </style:style>
    <style:style style:name="T6" style:family="text">
      <style:text-properties fo:color="#1f497d" style:font-name-complex="Arial2"/>
    </style:style>
    <style:style style:name="T7" style:family="text">
      <style:text-properties fo:color="#000000" fo:background-color="#ffffff" loext:char-shading-value="0" style:font-name-complex="Arial2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1" style:family="text">
      <style:text-properties fo:color="#000000" style:text-underline-style="solid" style:text-underline-width="auto" style:text-underline-color="font-color" style:font-name-complex="Arial2"/>
    </style:style>
    <style:style style:name="T12" style:family="text">
      <style:text-properties fo:color="#000000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/>
      <text:p text:style-name="P7"><text:span text:style-name="T7"/></text:p>
      <text:p text:style-name="P6"/>
      <text:p text:style-name="P6"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primer trimestre de 2018 el periodo medio de pago a proveedores ha sido 36,55 días</text:span><text:span text:style-name="T10">,</text:span><text:span text:style-name="T7"> calculado según la metodología establecida en la Ley 3/2004, de 29 de diciembre, por la que se establecen medidas de lucha contra la morosidad en las operaciones comerciales</text:span><text:span text:style-name="T5"> </text:span><text:span text:style-name="T7">(BOE núm. 314 de 30 de Diciembre de 2004).</text:span></text:p>
      <text:p text:style-name="P4"/>
      <text:p text:style-name="P2"><text:bookmark text:name="_GoBack5"/><text:bookmark text:name="_GoBack7"/><text:bookmark text:name="_GoBack6"/><text:bookmark text:name="_GoBack1"/><text:bookmark text:name="_GoBack3"/><text:bookmark text:name="_GoBack2"/><text:bookmark text:name="_GoBack"/><text:bookmark text:name="_GoBack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38:00.517000000</dc:date>
    <meta:editing-duration>PT1H3M56S</meta:editing-duration>
    <meta:editing-cycles>38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